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1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1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1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1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1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1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number-columns-repeated="4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08" calcext:value-type="float">
            <text:p>208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48" calcext:value-type="float">
            <text:p>248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05" calcext:value-type="float">
            <text:p>30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05" calcext:value-type="float">
            <text:p>30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35" calcext:value-type="float">
            <text:p>35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59" calcext:value-type="float">
            <text:p>59 </text:p>
          </table:table-cell>
          <table:table-cell table:style-name="ce20" table:formula="of:=SUM([.K4:.K141])" office:value-type="float" office:value="54" calcext:value-type="float" table:number-columns-spanned="1" table:number-rows-spanned="3">
            <text:p>54 </text:p>
          </table:table-cell>
          <table:table-cell table:style-name="ce20" table:formula="of:=SUM([.L4:.L141])" office:value-type="float" office:value="15" calcext:value-type="float" table:number-columns-spanned="1" table:number-rows-spanned="3">
            <text:p>1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01" calcext:value-type="float">
            <text:p>10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44" calcext:value-type="float">
            <text:p>14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44" calcext:value-type="float">
            <text:p>14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1" calcext:value-type="float">
            <text:p>2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07" calcext:value-type="float">
            <text:p>10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22" calcext:value-type="float">
            <text:p>12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161" calcext:value-type="float">
            <text:p>161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161" calcext:value-type="float">
            <text:p>161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14" calcext:value-type="float">
            <text:p>1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23" calcext:value-type="float">
            <text:p>23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2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2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2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2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2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2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41" calcext:value-type="float">
            <text:p>4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office:value-type="float" office:value="7" calcext:value-type="float" table:number-columns-spanned="1" table:number-rows-spanned="3">
            <text:p>7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59" calcext:value-type="float">
            <text:p>25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82" calcext:value-type="float">
            <text:p>28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91" calcext:value-type="float">
            <text:p>391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91" calcext:value-type="float">
            <text:p>391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60" calcext:value-type="float">
            <text:p>60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92" calcext:value-type="float">
            <text:p>92 </text:p>
          </table:table-cell>
          <table:table-cell table:style-name="ce20" table:formula="of:=SUM([.K4:.K141])" office:value-type="float" office:value="60" calcext:value-type="float" table:number-columns-spanned="1" table:number-rows-spanned="3">
            <text:p>60 </text:p>
          </table:table-cell>
          <table:table-cell table:style-name="ce20" table:formula="of:=SUM([.L4:.L141])" office:value-type="float" office:value="41" calcext:value-type="float" table:number-columns-spanned="1" table:number-rows-spanned="3">
            <text:p>4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37" calcext:value-type="float">
            <text:p>13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23" calcext:value-type="float">
            <text:p>123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62" calcext:value-type="float">
            <text:p>162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62" calcext:value-type="float">
            <text:p>162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34" calcext:value-type="float">
            <text:p>3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57" calcext:value-type="float">
            <text:p>5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22" calcext:value-type="float">
            <text:p>12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59" calcext:value-type="float">
            <text:p>15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29" calcext:value-type="float">
            <text:p>22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29" calcext:value-type="float">
            <text:p>22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3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3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3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3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3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3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3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40" calcext:value-type="float">
            <text:p>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number-columns-repeated="4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32" calcext:value-type="float">
            <text:p>3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81" calcext:value-type="float">
            <text:p>281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57" calcext:value-type="float">
            <text:p>257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36" calcext:value-type="float">
            <text:p>436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36" calcext:value-type="float">
            <text:p>436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1" calcext:value-type="float">
            <text:p>51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88" calcext:value-type="float">
            <text:p>88 </text:p>
          </table:table-cell>
          <table:table-cell table:style-name="ce20" table:formula="of:=SUM([.K4:.K141])" office:value-type="float" office:value="45" calcext:value-type="float" table:number-columns-spanned="1" table:number-rows-spanned="3">
            <text:p>45 </text:p>
          </table:table-cell>
          <table:table-cell table:style-name="ce20" table:formula="of:=SUM([.L4:.L141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28" calcext:value-type="float">
            <text:p>12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34" calcext:value-type="float">
            <text:p>13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98" calcext:value-type="float">
            <text:p>198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98" calcext:value-type="float">
            <text:p>198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54" calcext:value-type="float">
            <text:p>5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53" calcext:value-type="float">
            <text:p>15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23" calcext:value-type="float">
            <text:p>12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38" calcext:value-type="float">
            <text:p>23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38" calcext:value-type="float">
            <text:p>23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4" calcext:value-type="float">
            <text:p>34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4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4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4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4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4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4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4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4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35" calcext:value-type="float">
            <text:p>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28" calcext:value-type="float">
            <text:p>2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57" calcext:value-type="float">
            <text:p>257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37" calcext:value-type="float">
            <text:p>237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37" calcext:value-type="float">
            <text:p>437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37" calcext:value-type="float">
            <text:p>437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43" calcext:value-type="float">
            <text:p>43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67" calcext:value-type="float">
            <text:p>67 </text:p>
          </table:table-cell>
          <table:table-cell table:style-name="ce20" table:formula="of:=SUM([.K4:.K141])" office:value-type="float" office:value="44" calcext:value-type="float" table:number-columns-spanned="1" table:number-rows-spanned="3">
            <text:p>44 </text:p>
          </table:table-cell>
          <table:table-cell table:style-name="ce20" table:formula="of:=SUM([.L4:.L141])" office:value-type="float" office:value="29" calcext:value-type="float" table:number-columns-spanned="1" table:number-rows-spanned="3">
            <text:p>29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26" calcext:value-type="float">
            <text:p>126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12" calcext:value-type="float">
            <text:p>11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27" calcext:value-type="float">
            <text:p>22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27" calcext:value-type="float">
            <text:p>22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0" calcext:value-type="float">
            <text:p>40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31" calcext:value-type="float">
            <text:p>13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25" calcext:value-type="float">
            <text:p>12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10" calcext:value-type="float">
            <text:p>210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10" calcext:value-type="float">
            <text:p>210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5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5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5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5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5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5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5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6" calcext:value-type="float">
            <text:p>4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39" calcext:value-type="float">
            <text:p>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0" calcext:value-type="float" table:number-columns-spanned="1" table:number-rows-spanned="3">
            <text:p>10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0" calcext:value-type="float">
            <text:p>3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8" calcext:value-type="float" table:number-columns-spanned="1" table:number-rows-spanned="3">
            <text:p>8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9" calcext:value-type="float">
            <text:p>29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36" calcext:value-type="float">
            <text:p>3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39" calcext:value-type="float">
            <text:p>3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-[.D1320]" office:value-type="float" office:value="-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62" calcext:value-type="float">
            <text:p>262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99" calcext:value-type="float">
            <text:p>299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98" calcext:value-type="float">
            <text:p>498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98" calcext:value-type="float">
            <text:p>498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48" calcext:value-type="float">
            <text:p>48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63" calcext:value-type="float">
            <text:p>63 </text:p>
          </table:table-cell>
          <table:table-cell table:style-name="ce20" table:formula="of:=SUM([.K4:.K141])" office:value-type="float" office:value="69" calcext:value-type="float" table:number-columns-spanned="1" table:number-rows-spanned="3">
            <text:p>69 </text:p>
          </table:table-cell>
          <table:table-cell table:style-name="ce20" table:formula="of:=SUM([.L4:.L141])" office:value-type="float" office:value="28" calcext:value-type="float" table:number-columns-spanned="1" table:number-rows-spanned="3">
            <text:p>28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20" calcext:value-type="float">
            <text:p>12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28" calcext:value-type="float">
            <text:p>128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54" calcext:value-type="float">
            <text:p>25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54" calcext:value-type="float">
            <text:p>25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8" calcext:value-type="float">
            <text:p>28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38" calcext:value-type="float">
            <text:p>3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42" calcext:value-type="float">
            <text:p>14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71" calcext:value-type="float">
            <text:p>17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44" calcext:value-type="float">
            <text:p>24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44" calcext:value-type="float">
            <text:p>24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25" calcext:value-type="float">
            <text:p>2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6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6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6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6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6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6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6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28" calcext:value-type="float">
            <text:p>2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20" calcext:value-type="float">
            <text:p>220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37" calcext:value-type="float">
            <text:p>237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61" calcext:value-type="float">
            <text:p>361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61" calcext:value-type="float">
            <text:p>361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6" calcext:value-type="float">
            <text:p>56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68" calcext:value-type="float">
            <text:p>68 </text:p>
          </table:table-cell>
          <table:table-cell table:style-name="ce20" table:formula="of:=SUM([.K4:.K141])" office:value-type="float" office:value="33" calcext:value-type="float" table:number-columns-spanned="1" table:number-rows-spanned="3">
            <text:p>33 </text:p>
          </table:table-cell>
          <table:table-cell table:style-name="ce20" table:formula="of:=SUM([.L4:.L141])" office:value-type="float" office:value="19" calcext:value-type="float" table:number-columns-spanned="1" table:number-rows-spanned="3">
            <text:p>19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07" calcext:value-type="float">
            <text:p>10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09" calcext:value-type="float">
            <text:p>10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73" calcext:value-type="float">
            <text:p>17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73" calcext:value-type="float">
            <text:p>17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7" calcext:value-type="float">
            <text:p>27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13" calcext:value-type="float">
            <text:p>11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28" calcext:value-type="float">
            <text:p>12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188" calcext:value-type="float">
            <text:p>18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188" calcext:value-type="float">
            <text:p>18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7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7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7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7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7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7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7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4" calcext:value-type="float">
            <text:p>2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42" calcext:value-type="float">
            <text:p>4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58" calcext:value-type="float">
            <text:p>258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92" calcext:value-type="float">
            <text:p>292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18" calcext:value-type="float">
            <text:p>418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18" calcext:value-type="float">
            <text:p>418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45" calcext:value-type="float">
            <text:p>45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92" calcext:value-type="float">
            <text:p>92 </text:p>
          </table:table-cell>
          <table:table-cell table:style-name="ce20" table:formula="of:=SUM([.K4:.K141])" office:value-type="float" office:value="43" calcext:value-type="float" table:number-columns-spanned="1" table:number-rows-spanned="3">
            <text:p>43 </text:p>
          </table:table-cell>
          <table:table-cell table:style-name="ce20" table:formula="of:=SUM([.L4:.L141])" office:value-type="float" office:value="29" calcext:value-type="float" table:number-columns-spanned="1" table:number-rows-spanned="3">
            <text:p>29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13" calcext:value-type="float">
            <text:p>11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60" calcext:value-type="float">
            <text:p>16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03" calcext:value-type="float">
            <text:p>20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03" calcext:value-type="float">
            <text:p>20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2" calcext:value-type="float">
            <text:p>2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62" calcext:value-type="float">
            <text:p>6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45" calcext:value-type="float">
            <text:p>14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32" calcext:value-type="float">
            <text:p>13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15" calcext:value-type="float">
            <text:p>21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15" calcext:value-type="float">
            <text:p>21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3" calcext:value-type="float">
            <text:p>2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0" calcext:value-type="float">
            <text:p>30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8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8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8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8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8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8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8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21" calcext:value-type="float">
            <text:p>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22" calcext:value-type="float">
            <text:p>2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37" calcext:value-type="float">
            <text:p>3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59" calcext:value-type="float">
            <text:p>259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304" calcext:value-type="float">
            <text:p>304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09" calcext:value-type="float">
            <text:p>409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09" calcext:value-type="float">
            <text:p>409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0" calcext:value-type="float">
            <text:p>50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76" calcext:value-type="float">
            <text:p>76 </text:p>
          </table:table-cell>
          <table:table-cell table:style-name="ce20" table:formula="of:=SUM([.K4:.K141])" office:value-type="float" office:value="33" calcext:value-type="float" table:number-columns-spanned="1" table:number-rows-spanned="3">
            <text:p>33 </text:p>
          </table:table-cell>
          <table:table-cell table:style-name="ce20" table:formula="of:=SUM([.L4:.L141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20" calcext:value-type="float">
            <text:p>12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53" calcext:value-type="float">
            <text:p>153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91" calcext:value-type="float">
            <text:p>19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91" calcext:value-type="float">
            <text:p>19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6" calcext:value-type="float">
            <text:p>2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4" calcext:value-type="float">
            <text:p>4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39" calcext:value-type="float">
            <text:p>13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51" calcext:value-type="float">
            <text:p>15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18" calcext:value-type="float">
            <text:p>21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18" calcext:value-type="float">
            <text:p>21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9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09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9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09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09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9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09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34" calcext:value-type="float">
            <text:p>3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37" calcext:value-type="float">
            <text:p>3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9" calcext:value-type="float">
            <text:p>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83" calcext:value-type="float">
            <text:p>283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64" calcext:value-type="float">
            <text:p>264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450" calcext:value-type="float">
            <text:p>450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450" calcext:value-type="float">
            <text:p>450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5" calcext:value-type="float">
            <text:p>55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58" calcext:value-type="float">
            <text:p>58 </text:p>
          </table:table-cell>
          <table:table-cell table:style-name="ce20" table:formula="of:=SUM([.K4:.K141])" office:value-type="float" office:value="38" calcext:value-type="float" table:number-columns-spanned="1" table:number-rows-spanned="3">
            <text:p>38 </text:p>
          </table:table-cell>
          <table:table-cell table:style-name="ce20" table:formula="of:=SUM([.L4:.L141])" office:value-type="float" office:value="26" calcext:value-type="float" table:number-columns-spanned="1" table:number-rows-spanned="3">
            <text:p>26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37" calcext:value-type="float">
            <text:p>13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17" calcext:value-type="float">
            <text:p>117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209" calcext:value-type="float">
            <text:p>20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209" calcext:value-type="float">
            <text:p>20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28" calcext:value-type="float">
            <text:p>28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28" calcext:value-type="float">
            <text:p>2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46" calcext:value-type="float">
            <text:p>146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47" calcext:value-type="float">
            <text:p>14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41" calcext:value-type="float">
            <text:p>241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41" calcext:value-type="float">
            <text:p>241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7" calcext:value-type="float">
            <text:p>27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0" calcext:value-type="float">
            <text:p>30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10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10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10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10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10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10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10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10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10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10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10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3" calcext:value-type="float">
            <text:p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16" calcext:value-type="float">
            <text:p>216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04" calcext:value-type="float">
            <text:p>204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44" calcext:value-type="float">
            <text:p>344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44" calcext:value-type="float">
            <text:p>344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5" calcext:value-type="float">
            <text:p>55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75" calcext:value-type="float">
            <text:p>75 </text:p>
          </table:table-cell>
          <table:table-cell table:style-name="ce20" table:formula="of:=SUM([.K4:.K141])" office:value-type="float" office:value="67" calcext:value-type="float" table:number-columns-spanned="1" table:number-rows-spanned="3">
            <text:p>67 </text:p>
          </table:table-cell>
          <table:table-cell table:style-name="ce20" table:formula="of:=SUM([.L4:.L141])" office:value-type="float" office:value="27" calcext:value-type="float" table:number-columns-spanned="1" table:number-rows-spanned="3">
            <text:p>27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07" calcext:value-type="float">
            <text:p>10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93" calcext:value-type="float">
            <text:p>93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72" calcext:value-type="float">
            <text:p>172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72" calcext:value-type="float">
            <text:p>172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33" calcext:value-type="float">
            <text:p>3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09" calcext:value-type="float">
            <text:p>10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11" calcext:value-type="float">
            <text:p>11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172" calcext:value-type="float">
            <text:p>17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172" calcext:value-type="float">
            <text:p>17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28" calcext:value-type="float">
            <text:p>28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1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1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1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1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1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11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11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11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11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11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11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30" calcext:value-type="float">
            <text:p>3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4" calcext:value-type="float">
            <text:p>1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38" calcext:value-type="float">
            <text:p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number-columns-repeated="4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05" calcext:value-type="float">
            <text:p>205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19" calcext:value-type="float">
            <text:p>219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65" calcext:value-type="float">
            <text:p>365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65" calcext:value-type="float">
            <text:p>365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55" calcext:value-type="float">
            <text:p>55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85" calcext:value-type="float">
            <text:p>85 </text:p>
          </table:table-cell>
          <table:table-cell table:style-name="ce20" table:formula="of:=SUM([.K4:.K141])" office:value-type="float" office:value="43" calcext:value-type="float" table:number-columns-spanned="1" table:number-rows-spanned="3">
            <text:p>43 </text:p>
          </table:table-cell>
          <table:table-cell table:style-name="ce20" table:formula="of:=SUM([.L4:.L141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93" calcext:value-type="float">
            <text:p>9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113" calcext:value-type="float">
            <text:p>113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73" calcext:value-type="float">
            <text:p>17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73" calcext:value-type="float">
            <text:p>17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17" calcext:value-type="float">
            <text:p>17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48" calcext:value-type="float">
            <text:p>4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12" calcext:value-type="float">
            <text:p>11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06" calcext:value-type="float">
            <text:p>10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192" calcext:value-type="float">
            <text:p>19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192" calcext:value-type="float">
            <text:p>19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38" calcext:value-type="float">
            <text:p>3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1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09年1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091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1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091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0912'.B3" table:end-x="1.151cm" table:end-y="0.016cm" draw:z-index="1" draw:name="Text Box 2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12'.B3" table:end-x="1.151cm" table:end-y="0.016cm" draw:z-index="4" draw:name="Text Box 5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0912'.B3" table:end-x="1.151cm" table:end-y="0.016cm" draw:z-index="7" draw:name="Text Box 8" draw:style-name="gr2" draw:text-style-name="P3" svg:width="1.109cm" svg:height="0.002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0912'.B4" table:end-x="1.151cm" table:end-y="0.016cm" draw:z-index="0" draw:name="Text Box 1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12'.B4" table:end-x="1.151cm" table:end-y="0.016cm" draw:z-index="3" draw:name="Text Box 4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  <draw:frame table:end-cell-address="'10912'.B4" table:end-x="1.151cm" table:end-y="0.016cm" draw:z-index="6" draw:name="Text Box 7" draw:style-name="gr2" draw:text-style-name="P3" svg:width="1.109cm" svg:height="0.002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富豐里" calcext:value-type="string" table:number-columns-spanned="1" table:number-rows-spanned="3">
            <text:p>富豐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四維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強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權里</text:p>
          </table:table-cell>
          <table:table-cell table:style-name="ce12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仁愛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興國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復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鐵花里</text:p>
          </table:table-cell>
          <table:table-cell table:style-name="ce10" office:value-type="string" calcext:value-type="string">
            <text:p>小計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18" calcext:value-type="float">
            <text:p>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9" calcext:value-type="float">
            <text:p>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1" calcext:value-type="float">
            <text:p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4" calcext:value-type="float">
            <text:p>3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9" office:value-type="float" office:value="11" calcext:value-type="float" table:number-columns-spanned="1" table:number-rows-spanned="3">
            <text:p>1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業里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office:value-type="float" office:value="247" calcext:value-type="float">
            <text:p>247 </text:p>
          </table:table-cell>
          <table:table-cell table:style-name="ce1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office:value-type="float" office:value="231" calcext:value-type="float">
            <text:p>231 </text:p>
          </table:table-cell>
          <table:table-cell table:style-name="ce1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office:value-type="float" office:value="386" calcext:value-type="float">
            <text:p>386 </text:p>
          </table:table-cell>
          <table:table-cell table:style-name="ce1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office:value-type="float" office:value="386" calcext:value-type="float">
            <text:p>386 </text:p>
          </table:table-cell>
          <table:table-cell table:style-name="ce17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office:value-type="float" office:value="0" calcext:value-type="float">
            <text:p><text:s/>- </text:p>
          </table:table-cell>
          <table:table-cell table:style-name="ce17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office:value-type="float" office:value="0" calcext:value-type="float">
            <text:p><text:s/>- </text:p>
          </table:table-cell>
          <table:table-cell table:style-name="ce17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office:value-type="float" office:value="64" calcext:value-type="float">
            <text:p>64 </text:p>
          </table:table-cell>
          <table:table-cell table:style-name="ce1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office:value-type="float" office:value="74" calcext:value-type="float">
            <text:p>74 </text:p>
          </table:table-cell>
          <table:table-cell table:style-name="ce20" table:formula="of:=SUM([.K4:.K141])" office:value-type="float" office:value="76" calcext:value-type="float" table:number-columns-spanned="1" table:number-rows-spanned="3">
            <text:p>76 </text:p>
          </table:table-cell>
          <table:table-cell table:style-name="ce20" table:formula="of:=SUM([.L4:.L141])" office:value-type="float" office:value="33" calcext:value-type="float" table:number-columns-spanned="1" table:number-rows-spanned="3">
            <text:p>3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office:value-type="float" office:value="119" calcext:value-type="float">
            <text:p>11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office:value-type="float" office:value="96" calcext:value-type="float">
            <text:p>9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office:value-type="float" office:value="169" calcext:value-type="float">
            <text:p>16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office:value-type="float" office:value="169" calcext:value-type="float">
            <text:p>16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office:value-type="float" office:value="38" calcext:value-type="float">
            <text:p>38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office:value-type="float" office:value="38" calcext:value-type="float">
            <text:p>38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office:value-type="float" office:value="128" calcext:value-type="float">
            <text:p>12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office:value-type="float" office:value="135" calcext:value-type="float">
            <text:p>13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office:value-type="float" office:value="217" calcext:value-type="float">
            <text:p>21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office:value-type="float" office:value="217" calcext:value-type="float">
            <text:p>21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/00/00</text:date>, <text:time style:data-style-name="N2" text:time-value="12:31:31.3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ustomer</meta:initial-creator>
    <meta:creation-date>2012-09-10T23:39:03Z</meta:creation-date>
    <dc:date>2021-01-02T12:59:17.130000000</dc:date>
    <meta:editing-duration>PT2H57M46S</meta:editing-duration>
    <meta:editing-cycles>70</meta:editing-cycles>
    <meta:document-statistic meta:table-count="12" meta:cell-count="17100" meta:object-count="108"/>
    <meta:user-defined meta:name="資訊 1"/>
    <meta:user-defined meta:name="資訊 2"/>
    <meta:user-defined meta:name="資訊 3"/>
    <meta:user-defined meta:name="資訊 4"/>
  </office:meta>
</office:document-meta>
</file>